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37</text:p>
          </table:table-cell>
          <table:table-cell table:number-columns-repeated="4" table:style-name="ce10"/>
          <table:table-cell office:value-type="string" table:style-name="ce12">
            <text:p>26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4" table:style-name="ce17">
            <text:p>7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2:151</text:p>
          </table:table-cell>
          <table:covered-table-cell/>
          <table:table-cell office:value-type="float" office:value="255000" table:style-name="ce20">
            <text:p>255000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50007:9</text:p>
          </table:table-cell>
          <table:covered-table-cell/>
          <table:table-cell office:value-type="float" office:value="875681.8" table:style-name="ce20">
            <text:p>875681,8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460</text:p>
          </table:table-cell>
          <table:covered-table-cell/>
          <table:table-cell office:value-type="float" office:value="389803.92" table:style-name="ce20">
            <text:p>389803,92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461</text:p>
          </table:table-cell>
          <table:covered-table-cell/>
          <table:table-cell office:value-type="float" office:value="135336.07999999999" table:style-name="ce20">
            <text:p>135336,08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53:347</text:p>
          </table:table-cell>
          <table:covered-table-cell/>
          <table:table-cell office:value-type="float" office:value="246725" table:style-name="ce20">
            <text:p>246725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17:38</text:p>
          </table:table-cell>
          <table:covered-table-cell/>
          <table:table-cell office:value-type="float" office:value="326010.59999999998" table:style-name="ce20">
            <text:p>326010,6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65:235</text:p>
          </table:table-cell>
          <table:covered-table-cell/>
          <table:table-cell office:value-type="float" office:value="661697.28000000003" table:style-name="ce20">
            <text:p>661697,28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65:236</text:p>
          </table:table-cell>
          <table:covered-table-cell/>
          <table:table-cell office:value-type="float" office:value="792171.65" table:style-name="ce20">
            <text:p>792171,65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800003:226</text:p>
          </table:table-cell>
          <table:covered-table-cell/>
          <table:table-cell office:value-type="float" office:value="138401.44" table:style-name="ce20">
            <text:p>138401,44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800003:227</text:p>
          </table:table-cell>
          <table:covered-table-cell/>
          <table:table-cell office:value-type="float" office:value="260962.56" table:style-name="ce20">
            <text:p>260962,56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800003:228</text:p>
          </table:table-cell>
          <table:covered-table-cell/>
          <table:table-cell office:value-type="float" office:value="247135.84" table:style-name="ce20">
            <text:p>247135,84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800003:229</text:p>
          </table:table-cell>
          <table:covered-table-cell/>
          <table:table-cell office:value-type="float" office:value="247135.84" table:style-name="ce20">
            <text:p>247135,84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800003:230</text:p>
          </table:table-cell>
          <table:covered-table-cell/>
          <table:table-cell office:value-type="float" office:value="247135.84" table:style-name="ce20">
            <text:p>247135,84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1300001:293</text:p>
          </table:table-cell>
          <table:covered-table-cell/>
          <table:table-cell office:value-type="float" office:value="435116" table:style-name="ce20">
            <text:p>435116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1300006:156</text:p>
          </table:table-cell>
          <table:covered-table-cell/>
          <table:table-cell office:value-type="float" office:value="1650440" table:style-name="ce20">
            <text:p>1650440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3000005:444</text:p>
          </table:table-cell>
          <table:covered-table-cell/>
          <table:table-cell office:value-type="float" office:value="509052.95" table:style-name="ce20">
            <text:p>509052,95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3600006:649</text:p>
          </table:table-cell>
          <table:covered-table-cell/>
          <table:table-cell office:value-type="float" office:value="509680" table:style-name="ce20">
            <text:p>509680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23:37</text:p>
          </table:table-cell>
          <table:covered-table-cell/>
          <table:table-cell office:value-type="float" office:value="755983.52" table:style-name="ce20">
            <text:p>755983,52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070:274</text:p>
          </table:table-cell>
          <table:covered-table-cell/>
          <table:table-cell office:value-type="float" office:value="234048" table:style-name="ce20">
            <text:p>234048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070:275</text:p>
          </table:table-cell>
          <table:covered-table-cell/>
          <table:table-cell office:value-type="float" office:value="279978.44" table:style-name="ce20">
            <text:p>279978,44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1700002:171</text:p>
          </table:table-cell>
          <table:covered-table-cell/>
          <table:table-cell office:value-type="float" office:value="89417.17" table:style-name="ce20">
            <text:p>89417,17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3700008:164</text:p>
          </table:table-cell>
          <table:covered-table-cell/>
          <table:table-cell office:value-type="float" office:value="554625" table:style-name="ce20">
            <text:p>554625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000000:1542</text:p>
          </table:table-cell>
          <table:covered-table-cell/>
          <table:table-cell office:value-type="float" office:value="1024925.76" table:style-name="ce20">
            <text:p>1024925,76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0000000:1543</text:p>
          </table:table-cell>
          <table:covered-table-cell/>
          <table:table-cell office:value-type="float" office:value="1040780.4" table:style-name="ce20">
            <text:p>1040780,4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0000000:1544</text:p>
          </table:table-cell>
          <table:covered-table-cell/>
          <table:table-cell office:value-type="float" office:value="898088.64" table:style-name="ce20">
            <text:p>898088,64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200003:311</text:p>
          </table:table-cell>
          <table:covered-table-cell/>
          <table:table-cell office:value-type="float" office:value="229125.12" table:style-name="ce20">
            <text:p>229125,12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0200011:144</text:p>
          </table:table-cell>
          <table:covered-table-cell/>
          <table:table-cell office:value-type="float" office:value="91377.279999999999" table:style-name="ce20">
            <text:p>91377,28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0600004:179</text:p>
          </table:table-cell>
          <table:covered-table-cell/>
          <table:table-cell office:value-type="float" office:value="510923" table:style-name="ce20">
            <text:p>510923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2500009:283</text:p>
          </table:table-cell>
          <table:covered-table-cell/>
          <table:table-cell office:value-type="float" office:value="210052.32" table:style-name="ce20">
            <text:p>210052,32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0000000:433</text:p>
          </table:table-cell>
          <table:covered-table-cell/>
          <table:table-cell office:value-type="float" office:value="733590" table:style-name="ce20">
            <text:p>733590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4600007:30</text:p>
          </table:table-cell>
          <table:covered-table-cell/>
          <table:table-cell office:value-type="float" office:value="93564" table:style-name="ce20">
            <text:p>93564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1501:1905</text:p>
          </table:table-cell>
          <table:covered-table-cell/>
          <table:table-cell office:value-type="float" office:value="49776.93" table:style-name="ce20">
            <text:p>49776,93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605:1300</text:p>
          </table:table-cell>
          <table:covered-table-cell/>
          <table:table-cell office:value-type="float" office:value="42894.7" table:style-name="ce20">
            <text:p>42894,7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9301:27</text:p>
          </table:table-cell>
          <table:covered-table-cell/>
          <table:table-cell office:value-type="float" office:value="649959.19999999995" table:style-name="ce20">
            <text:p>649959,2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1200001:545</text:p>
          </table:table-cell>
          <table:covered-table-cell/>
          <table:table-cell office:value-type="float" office:value="440132.76" table:style-name="ce20">
            <text:p>440132,76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0:6338</text:p>
          </table:table-cell>
          <table:covered-table-cell/>
          <table:table-cell office:value-type="float" office:value="631778.92000000004" table:style-name="ce20">
            <text:p>631778,92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0:6339</text:p>
          </table:table-cell>
          <table:covered-table-cell/>
          <table:table-cell office:value-type="float" office:value="589092.66" table:style-name="ce20">
            <text:p>589092,66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9:589</text:p>
          </table:table-cell>
          <table:covered-table-cell/>
          <table:table-cell office:value-type="float" office:value="394146.94" table:style-name="ce20">
            <text:p>394146,94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9:590</text:p>
          </table:table-cell>
          <table:covered-table-cell/>
          <table:table-cell office:value-type="float" office:value="435659.09" table:style-name="ce20">
            <text:p>435659,09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1:1486</text:p>
          </table:table-cell>
          <table:covered-table-cell/>
          <table:table-cell office:value-type="float" office:value="154250.41" table:style-name="ce20">
            <text:p>154250,41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1:1487</text:p>
          </table:table-cell>
          <table:covered-table-cell/>
          <table:table-cell office:value-type="float" office:value="276602.01" table:style-name="ce20">
            <text:p>276602,01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19:1210</text:p>
          </table:table-cell>
          <table:covered-table-cell/>
          <table:table-cell office:value-type="float" office:value="182485" table:style-name="ce20">
            <text:p>182485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19:1211</text:p>
          </table:table-cell>
          <table:covered-table-cell/>
          <table:table-cell office:value-type="float" office:value="182485" table:style-name="ce20">
            <text:p>182485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201001:687</text:p>
          </table:table-cell>
          <table:covered-table-cell/>
          <table:table-cell office:value-type="float" office:value="155393" table:style-name="ce20">
            <text:p>155393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3:1376</text:p>
          </table:table-cell>
          <table:covered-table-cell/>
          <table:table-cell office:value-type="float" office:value="569308.5" table:style-name="ce20">
            <text:p>569308,5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5831</text:p>
          </table:table-cell>
          <table:covered-table-cell/>
          <table:table-cell office:value-type="float" office:value="255585" table:style-name="ce20">
            <text:p>255585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5832</text:p>
          </table:table-cell>
          <table:covered-table-cell/>
          <table:table-cell office:value-type="float" office:value="255560" table:style-name="ce20">
            <text:p>255560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5833</text:p>
          </table:table-cell>
          <table:covered-table-cell/>
          <table:table-cell office:value-type="float" office:value="555280" table:style-name="ce20">
            <text:p>555280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5834</text:p>
          </table:table-cell>
          <table:covered-table-cell/>
          <table:table-cell office:value-type="float" office:value="453933" table:style-name="ce20">
            <text:p>453933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100030:31</text:p>
          </table:table-cell>
          <table:covered-table-cell/>
          <table:table-cell office:value-type="float" office:value="310097.12" table:style-name="ce20">
            <text:p>310097,12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6900002:1084</text:p>
          </table:table-cell>
          <table:covered-table-cell/>
          <table:table-cell office:value-type="float" office:value="400093.94" table:style-name="ce20">
            <text:p>400093,94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7500005:219</text:p>
          </table:table-cell>
          <table:covered-table-cell/>
          <table:table-cell office:value-type="float" office:value="527509" table:style-name="ce20">
            <text:p>527509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1200012:27</text:p>
          </table:table-cell>
          <table:covered-table-cell/>
          <table:table-cell office:value-type="float" office:value="230448.24" table:style-name="ce20">
            <text:p>230448,24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2021:5</text:p>
          </table:table-cell>
          <table:covered-table-cell/>
          <table:table-cell office:value-type="float" office:value="606515.52" table:style-name="ce20">
            <text:p>606515,52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102052:30</text:p>
          </table:table-cell>
          <table:covered-table-cell/>
          <table:table-cell office:value-type="float" office:value="343764.61" table:style-name="ce20">
            <text:p>343764,61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0100012:168</text:p>
          </table:table-cell>
          <table:covered-table-cell/>
          <table:table-cell office:value-type="float" office:value="13778.1" table:style-name="ce20">
            <text:p>13778,1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0100016:270</text:p>
          </table:table-cell>
          <table:covered-table-cell/>
          <table:table-cell office:value-type="float" office:value="4230721.26" table:style-name="ce20">
            <text:p>4230721,26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13830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14099</text:p>
          </table:table-cell>
          <table:covered-table-cell/>
          <table:table-cell office:value-type="float" office:value="414807" table:style-name="ce20">
            <text:p>414807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700013:31</text:p>
          </table:table-cell>
          <table:covered-table-cell/>
          <table:table-cell office:value-type="float" office:value="426706.25" table:style-name="ce20">
            <text:p>426706,25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4900004:7</text:p>
          </table:table-cell>
          <table:covered-table-cell/>
          <table:table-cell office:value-type="float" office:value="142973.54999999999" table:style-name="ce20">
            <text:p>142973,55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5200001:421</text:p>
          </table:table-cell>
          <table:covered-table-cell/>
          <table:table-cell office:value-type="float" office:value="78313.320000000007" table:style-name="ce20">
            <text:p>78313,32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000027:213</text:p>
          </table:table-cell>
          <table:covered-table-cell/>
          <table:table-cell office:value-type="float" office:value="333085.62" table:style-name="ce20">
            <text:p>333085,62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26026:5</text:p>
          </table:table-cell>
          <table:covered-table-cell/>
          <table:table-cell office:value-type="float" office:value="155893.76999999999" table:style-name="ce20">
            <text:p>155893,77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6:5517</text:p>
          </table:table-cell>
          <table:covered-table-cell/>
          <table:table-cell office:value-type="float" office:value="288638.90999999997" table:style-name="ce20">
            <text:p>288638,91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6:5518</text:p>
          </table:table-cell>
          <table:covered-table-cell/>
          <table:table-cell office:value-type="float" office:value="220351.7" table:style-name="ce20">
            <text:p>220351,7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6:5519</text:p>
          </table:table-cell>
          <table:covered-table-cell/>
          <table:table-cell office:value-type="float" office:value="363034.88" table:style-name="ce20">
            <text:p>363034,88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6:5520</text:p>
          </table:table-cell>
          <table:covered-table-cell/>
          <table:table-cell office:value-type="float" office:value="317655.52" table:style-name="ce20">
            <text:p>317655,52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2296</text:p>
          </table:table-cell>
          <table:covered-table-cell/>
          <table:table-cell office:value-type="float" office:value="1967144" table:style-name="ce20">
            <text:p>1967144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2343</text:p>
          </table:table-cell>
          <table:covered-table-cell/>
          <table:table-cell office:value-type="float" office:value="1967144" table:style-name="ce20">
            <text:p>1967144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30:730</text:p>
          </table:table-cell>
          <table:covered-table-cell/>
          <table:table-cell office:value-type="float" office:value="1465950.08" table:style-name="ce20">
            <text:p>1465950,08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30:731</text:p>
          </table:table-cell>
          <table:covered-table-cell/>
          <table:table-cell office:value-type="float" office:value="287385.40000000002" table:style-name="ce20">
            <text:p>287385,4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30:732</text:p>
          </table:table-cell>
          <table:covered-table-cell/>
          <table:table-cell office:value-type="float" office:value="931014.88" table:style-name="ce20">
            <text:p>931014,88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30:733</text:p>
          </table:table-cell>
          <table:covered-table-cell/>
          <table:table-cell office:value-type="float" office:value="555422.07999999996" table:style-name="ce20">
            <text:p>555422,08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30:734</text:p>
          </table:table-cell>
          <table:covered-table-cell/>
          <table:table-cell office:value-type="float" office:value="1716914.36" table:style-name="ce20">
            <text:p>1716914,36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30:735</text:p>
          </table:table-cell>
          <table:covered-table-cell/>
          <table:table-cell office:value-type="float" office:value="760859.96" table:style-name="ce20">
            <text:p>760859,96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30:736</text:p>
          </table:table-cell>
          <table:covered-table-cell/>
          <table:table-cell office:value-type="float" office:value="555422.07999999996" table:style-name="ce20">
            <text:p>555422,08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30:737</text:p>
          </table:table-cell>
          <table:covered-table-cell/>
          <table:table-cell office:value-type="float" office:value="555991.16" table:style-name="ce20">
            <text:p>555991,16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0:1400006:183</text:p>
          </table:table-cell>
          <table:covered-table-cell/>
          <table:table-cell office:value-type="float" office:value="432700" table:style-name="ce20">
            <text:p>432700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000000:4011</text:p>
          </table:table-cell>
          <table:covered-table-cell/>
          <table:table-cell office:value-type="float" office:value="315921" table:style-name="ce20">
            <text:p>315921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700006:590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700017:747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700020:16</text:p>
          </table:table-cell>
          <table:covered-table-cell/>
          <table:table-cell office:value-type="float" office:value="775070.61" table:style-name="ce20">
            <text:p>775070,61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000014:327</text:p>
          </table:table-cell>
          <table:covered-table-cell/>
          <table:table-cell office:value-type="float" office:value="500940" table:style-name="ce20">
            <text:p>500940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3000014:328</text:p>
          </table:table-cell>
          <table:covered-table-cell/>
          <table:table-cell office:value-type="float" office:value="1017060" table:style-name="ce20">
            <text:p>1017060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4000003:837</text:p>
          </table:table-cell>
          <table:covered-table-cell/>
          <table:table-cell office:value-type="float" office:value="235478.39999999999" table:style-name="ce20">
            <text:p>235478,4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4000003:838</text:p>
          </table:table-cell>
          <table:covered-table-cell/>
          <table:table-cell office:value-type="float" office:value="155436.4" table:style-name="ce20">
            <text:p>155436,4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4000003:839</text:p>
          </table:table-cell>
          <table:covered-table-cell/>
          <table:table-cell office:value-type="float" office:value="258200" table:style-name="ce20">
            <text:p>258200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4700002:231</text:p>
          </table:table-cell>
          <table:covered-table-cell/>
          <table:table-cell office:value-type="float" office:value="255528" table:style-name="ce20">
            <text:p>255528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3207:349</text:p>
          </table:table-cell>
          <table:covered-table-cell/>
          <table:table-cell office:value-type="float" office:value="20560379.75" table:style-name="ce20">
            <text:p>20560379,75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3207:757</text:p>
          </table:table-cell>
          <table:covered-table-cell/>
          <table:table-cell office:value-type="float" office:value="17246412" table:style-name="ce20">
            <text:p>17246412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3207:758</text:p>
          </table:table-cell>
          <table:covered-table-cell/>
          <table:table-cell office:value-type="float" office:value="10471572.6" table:style-name="ce20">
            <text:p>10471572,6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21005:34</text:p>
          </table:table-cell>
          <table:covered-table-cell/>
          <table:table-cell office:value-type="float" office:value="607632.36" table:style-name="ce20">
            <text:p>607632,36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36:34:0602001:135</text:p>
          </table:table-cell>
          <table:covered-table-cell/>
          <table:table-cell office:value-type="float" office:value="48012228.390000001" table:style-name="ce22">
            <text:p>48012228,39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7">
            <text:p>12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1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9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1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1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1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1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2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2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2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2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3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3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3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5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4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5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1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4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62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11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3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31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2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21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21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2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2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3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4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4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4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4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4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4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4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4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4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4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4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4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4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4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4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4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4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4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4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4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4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4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4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4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4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4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4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4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4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4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1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600003: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2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2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12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24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24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24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55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59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59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59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59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59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59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59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59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59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59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59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59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59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67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75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390003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07:5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601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16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001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001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001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2001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2001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2001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2001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2001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0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00019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1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2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10000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12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12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1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1:0000000:5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1:0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1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010003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1:010003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1:0100032: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010003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0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06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0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1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60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85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2:01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2:01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2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2:0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2:01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2:01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2:0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2:0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2:2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2:28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4:01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0000000:10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0000000:10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0000000:10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0000000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010007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010009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49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4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49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49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49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4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4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4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4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4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4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4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4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4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4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49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4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4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4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4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4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4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4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49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4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49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49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4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4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49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4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4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4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4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49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4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4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4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4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4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49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4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4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49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49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4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4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4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4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49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49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4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4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4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4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4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4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4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4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4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49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49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4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49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4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49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49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4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4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4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4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4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49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49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49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49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49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49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4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49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49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49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49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49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49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49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49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49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49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49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49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49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49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49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49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49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49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4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4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4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4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4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4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49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49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49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4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4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4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4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4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4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4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49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49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4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49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49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49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49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49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49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49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49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49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49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49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49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49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49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49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49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49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49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49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49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49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49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49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49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49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49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49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49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49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49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49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49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49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5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51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51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51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5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5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5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51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51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5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51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51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51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51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5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5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5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5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51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5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51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51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51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51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51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51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51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5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51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51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51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51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51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51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51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51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51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51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51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51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51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51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51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51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51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51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51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51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51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51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51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51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51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51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51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51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51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51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51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51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51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51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51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51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51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51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51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51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51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51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51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51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51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51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51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51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51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51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510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510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510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510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510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51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510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5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5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5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5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5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5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5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5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53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53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53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53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5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5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5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53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53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5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5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5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5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5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5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5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5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53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5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53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5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5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5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5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5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5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5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5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5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53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5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5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5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5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5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5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5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5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5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5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5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5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5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5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5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5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5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5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5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5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53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53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53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53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53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53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53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5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5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5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5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5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5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5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5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5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5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5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5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5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5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5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5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5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53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5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5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5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53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53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53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53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53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53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53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53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53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53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53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53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53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53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5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53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53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5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5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5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5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5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5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5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5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5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5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5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5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5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5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5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5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5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5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5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5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5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5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5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5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5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5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5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5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5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54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54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54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5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5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5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5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5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5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5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54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5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5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5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5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5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5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5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5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5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5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5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5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5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5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5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5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5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5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5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5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5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55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55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5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5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5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5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5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5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5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5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5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55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5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55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60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82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826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826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826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826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826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826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826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826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826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826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826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826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826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826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826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826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826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826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826017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826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826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826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826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826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826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826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826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826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826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826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826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826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826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826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826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82601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82601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82601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826017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826017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826017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82601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826017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82601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826017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826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826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826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826017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826017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826017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826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826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826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826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826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826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826017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826017: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826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826017: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826017: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826017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826017: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826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826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826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826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826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826017: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826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826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826017: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826017: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826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826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826017:9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826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826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830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83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83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83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83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83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83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83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83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83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45018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76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7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9:910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9:910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0:0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0:0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1:20000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1:24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2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2:01001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2:1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2:4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3:0002106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2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20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2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5019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11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3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8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901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9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9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9018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9018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9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9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9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9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9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9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9018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9018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9018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9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9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9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9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9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9018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9018: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9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9018: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9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9018: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9018: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9018: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9018:8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9018: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9018:8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9018:8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9018: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9018: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9018: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9018: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9018: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9018: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9018: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9018: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9018: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9018: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9018: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5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48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48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101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1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1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1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1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1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1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1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1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1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1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1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1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1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1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1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1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1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1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1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1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103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1502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15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15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160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2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37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21">
            <text:p>754</text:p>
          </table:table-cell>
          <table:table-cell office:value-type="string" table:number-columns-spanned="3" table:number-rows-spanned="1" table:style-name="ce2">
            <text:p>36:34:060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7FC3BF874DFE05BA5F74A3EE9107211C83F1C5DBFE1DF680250AE2AF7D0DC201D298FD48C532C0FB33CA21EE4EEE9EB4BF25F2ABEBEB1CFA8EC7F4D6173E13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Севостьянова Мария Сергеевна</meta:initial-creator>
    <dc:creator>Севостьянова Мария Сергеевна</dc:creator>
    <meta:creation-date>2022-10-26T10:40:37Z</meta:creation-date>
    <dc:date>2022-10-26T10:40:37Z</dc:date>
  </office:meta>
</office:document-meta>
</file>